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071in" fo:margin-right="-0.0102in" fo:margin-top="0in" fo:margin-bottom="0.1508in" loext:contextual-spacing="false" fo:line-height="100%" fo:text-align="center" style:justify-single-word="false" fo:text-indent="-0.0071in" style:auto-text-indent="false"/>
    </style:style>
    <style:style style:name="P2" style:family="paragraph" style:parent-style-name="Standard" style:master-page-name="Standard">
      <style:paragraph-properties fo:margin-left="0.0071in" fo:margin-right="-0.0102in" fo:margin-top="0in" fo:margin-bottom="0.1508in" loext:contextual-spacing="false" fo:line-height="100%" fo:text-align="center" style:justify-single-word="false" fo:text-indent="-0.0071in" style:auto-text-indent="false" style:page-number="auto"/>
    </style:style>
    <style:style style:name="P3" style:family="paragraph" style:parent-style-name="Standard">
      <style:paragraph-properties fo:margin-left="0.0071in" fo:margin-right="-0.0102in" fo:line-height="100%" fo:text-align="center" style:justify-single-word="false" fo:text-indent="-0.0071in" style:auto-text-indent="false"/>
    </style:style>
    <style:style style:name="P4" style:family="paragraph" style:parent-style-name="Standard">
      <style:paragraph-properties fo:margin-left="0.0008in" fo:margin-right="0in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top="0in" fo:margin-bottom="0.1575in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text-underline-style="solid" style:text-underline-width="auto" style:text-underline-color="#0000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AVISO DE PRORROGAÇÃO</text:span><text:span text:style-name="T2"> </text:span></text:p>
      <text:p text:style-name="P1"><text:span text:style-name="T1">RFI – REQUEST FOR INFORMATION 2018/002 </text:span></text:p>
      <text:p text:style-name="P4"><text:s/></text:p>
      <text:p text:style-name="Standard">O BANCO DO NORDESTE DO BRASIL S.A. torna público, para conhecimento dos interessados, o novo prazo limite para recebimento da documentação com retorno da RFI de soluções de mercado para a gestão da Área de Saúde Ocupacional e Segurança do Trabalho: até o dia 29/06/2018. O Documento poderá ser acessado através do seguinte link: https://www.bnb.gov.br/licitacoes-e-contratos/rfi-rfp-audiencias-e-consultas-publicas. Contato: <text:span text:style-name="T3">amb.gestaodepessoas@bnb.gov.br</text:span> <text:s/></text:p>
      <text:p text:style-name="P5"><text:s/></text:p>
      <text:p text:style-name="P3">Ambiente de Gestão de Pessoas </text:p>
      <text:p text:style-name="P3">José LINDOVAL Aragão Matos - Gerente <text:s/></text:p>
      <text:p text:style-name="P6"><text:s text:c="2"/></text:p>
      <text:p text:style-name="P6"><text:s/></text:p>
      <text:p text:style-name="P7">Publicação: Jornal Valor Econômico e DOU (Diário Oficial da União) do dia 22/06/2018, Seção 3, página 85. </text:p>
      <text:p text:style-name="P6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in" loext:contextual-spacing="false" fo:line-height="97%" fo:text-align="justify" style:justify-single-word="false" fo:orphans="2" fo:widows="2" fo:text-indent="-0.0071in" style:auto-text-indent="false" style:writing-mode="lr-tb"/>
      <style:text-properties fo:color="#000099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1in" fo:margin-right="0.883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AVISO DE LICITAￇￃO</dc:title>
    <meta:initial-creator>Banco do Nordeste S.A</meta:initial-creator>
    <dc:creator>MARCELO Jorge Silva Oliveira C014212</dc:creator>
    <meta:editing-cycles>2</meta:editing-cycles>
    <meta:creation-date>2019-02-18T19:22:00</meta:creation-date>
    <dc:date>2019-02-18T19:22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1" meta:word-count="93" meta:character-count="697" meta:non-whitespace-character-count="595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